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5576in"/>
    </style:style>
    <style:style style:name="TableColumn3" style:family="table-column">
      <style:table-column-properties style:column-width="1.0444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5138in"/>
    </style:style>
    <style:style style:name="Table1" style:family="table" style:master-page-name="MP0">
      <style:table-properties style:width="7.268in" fo:margin-left="-0.0034in" table:align="left"/>
    </style:style>
    <style:style style:name="TableRow6" style:family="table-row">
      <style:table-row-properties style:min-row-height="0.6319in"/>
    </style:style>
    <style:style style:name="TableCell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end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2131in"/>
    </style:style>
    <style:style style:name="TableCell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4" style:family="table-row">
      <style:table-row-properties style:min-row-height="0.3965in"/>
    </style:style>
    <style:style style:name="TableCell2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2.0833in"/>
    </style:style>
    <style:style style:name="TableCell3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P4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65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66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77" style:family="table-row">
      <style:table-row-properties style:min-row-height="0.5555in"/>
    </style:style>
    <style:style style:name="TableCell78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 style:min-row-height="0.5555in"/>
    </style:style>
    <style:style style:name="TableCell9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10" style:family="table-row">
      <style:table-row-properties style:min-row-height="0.5555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22" style:family="table-row">
      <style:table-row-properties style:min-row-height="0.5555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34" style:family="table-row">
      <style:table-row-properties style:min-row-height="0.5555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46" style:family="table-row">
      <style:table-row-properties style:min-row-height="0.5555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58" style:family="table-row">
      <style:table-row-properties style:min-row-height="0.5555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70" style:family="table-row">
      <style:table-row-properties style:min-row-height="0.5555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82" style:family="table-row">
      <style:table-row-properties style:min-row-height="0.5555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196" style:family="table-row">
      <style:table-row-properties style:min-row-height="0.5555in"/>
    </style:style>
    <style:style style:name="TableCell19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26" style:family="table-row">
      <style:table-row-properties style:min-row-height="0.5555in"/>
    </style:style>
    <style:style style:name="TableCell22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36" style:family="table-row">
      <style:table-row-properties style:min-row-height="0.5555in"/>
    </style:style>
    <style:style style:name="TableCell23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5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257" style:family="table-row">
      <style:table-row-properties style:min-row-height="0.5555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69" style:family="table-row">
      <style:table-row-properties style:min-row-height="0.5555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81" style:family="table-row">
      <style:table-row-properties style:min-row-height="0.5555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93" style:family="table-row">
      <style:table-row-properties style:min-row-height="0.5555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05" style:family="table-row">
      <style:table-row-properties style:min-row-height="0.5555in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17" style:family="table-row">
      <style:table-row-properties style:min-row-height="0.5555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29" style:family="table-row">
      <style:table-row-properties style:min-row-height="0.5555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41" style:family="table-row">
      <style:table-row-properties style:min-row-height="0.5555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4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53" style:family="table-row">
      <style:table-row-properties style:min-row-height="0.5555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5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65" style:family="table-row">
      <style:table-row-properties style:min-row-height="0.5555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7" style:family="table-row">
      <style:table-row-properties style:min-row-height="0.5555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91" style:family="table-row">
      <style:table-row-properties style:min-row-height="0.5555in"/>
    </style:style>
    <style:style style:name="TableCell39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05" style:family="table-row">
      <style:table-row-properties style:min-row-height="0.5555in"/>
    </style:style>
    <style:style style:name="TableCell4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420" style:parent-style-name="內文" style:family="paragraph">
      <style:paragraph-properties fo:break-before="page"/>
    </style:style>
    <style:style style:name="TableColumn422" style:family="table-column">
      <style:table-column-properties style:column-width="3.5576in"/>
    </style:style>
    <style:style style:name="TableColumn423" style:family="table-column">
      <style:table-column-properties style:column-width="1.0444in"/>
    </style:style>
    <style:style style:name="TableColumn424" style:family="table-column">
      <style:table-column-properties style:column-width="1.152in"/>
    </style:style>
    <style:style style:name="TableColumn425" style:family="table-column">
      <style:table-column-properties style:column-width="1.5138in"/>
    </style:style>
    <style:style style:name="Table421" style:family="table">
      <style:table-properties style:width="7.268in" fo:margin-left="-0.0159in" table:align="left"/>
    </style:style>
    <style:style style:name="TableRow426" style:family="table-row">
      <style:table-row-properties style:min-row-height="0.5555in"/>
    </style:style>
    <style:style style:name="TableCell4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36" style:family="table-row">
      <style:table-row-properties style:min-row-height="0.5555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4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4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5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57" style:family="table-row">
      <style:table-row-properties style:min-row-height="0.5555in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71" style:family="table-row">
      <style:table-row-properties style:min-row-height="0.5555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85" style:family="table-row">
      <style:table-row-properties style:min-row-height="0.5555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97" style:family="table-row">
      <style:table-row-properties style:min-row-height="0.5555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0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09" style:family="table-row">
      <style:table-row-properties style:min-row-height="0.5555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1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21" style:family="table-row">
      <style:table-row-properties style:min-row-height="0.5555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33" style:family="table-row">
      <style:table-row-properties style:min-row-height="0.5555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45" style:family="table-row">
      <style:table-row-properties style:min-row-height="0.5555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4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57" style:family="table-row">
      <style:table-row-properties style:min-row-height="0.5555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6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69" style:family="table-row">
      <style:table-row-properties style:min-row-height="0.5555in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7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81" style:family="table-row">
      <style:table-row-properties style:min-row-height="0.5555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8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93" style:family="table-row">
      <style:table-row-properties style:min-row-height="0.5555in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9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05" style:family="table-row">
      <style:table-row-properties style:min-row-height="0.5555in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0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17" style:family="table-row">
      <style:table-row-properties style:min-row-height="0.5555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2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29" style:family="table-row">
      <style:table-row-properties style:min-row-height="0.5555in"/>
    </style:style>
    <style:style style:name="TableCell6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3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4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644" style:parent-style-name="內文" style:family="paragraph">
      <style:paragraph-properties fo:break-before="page"/>
    </style:style>
    <style:style style:name="TableColumn646" style:family="table-column">
      <style:table-column-properties style:column-width="3.5576in"/>
    </style:style>
    <style:style style:name="TableColumn647" style:family="table-column">
      <style:table-column-properties style:column-width="1.0444in"/>
    </style:style>
    <style:style style:name="TableColumn648" style:family="table-column">
      <style:table-column-properties style:column-width="1.152in"/>
    </style:style>
    <style:style style:name="TableColumn649" style:family="table-column">
      <style:table-column-properties style:column-width="1.5138in"/>
    </style:style>
    <style:style style:name="Table645" style:family="table">
      <style:table-properties style:width="7.268in" fo:margin-left="-0.0159in" table:align="left"/>
    </style:style>
    <style:style style:name="TableRow650" style:family="table-row">
      <style:table-row-properties style:min-row-height="0.5555in"/>
    </style:style>
    <style:style style:name="TableCell65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5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657" style:family="table-row">
      <style:table-row-properties style:min-row-height="0.5555in"/>
    </style:style>
    <style:style style:name="TableCell65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6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6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7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7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7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678" style:family="table-row">
      <style:table-row-properties style:min-row-height="0.5555in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687" style:family="table-row">
      <style:table-row-properties style:min-row-height="0.5555in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696" style:family="table-row">
      <style:table-row-properties style:min-row-height="0.5555in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705" style:family="table-row">
      <style:table-row-properties style:min-row-height="0.5555in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714" style:family="table-row">
      <style:table-row-properties style:min-row-height="0.5555in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723" style:family="table-row">
      <style:table-row-properties style:min-row-height="0.5555in"/>
    </style:style>
    <style:style style:name="TableCell7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738" style:family="table-row">
      <style:table-row-properties style:min-row-height="1.0652in"/>
    </style:style>
    <style:style style:name="TableCell739" style:family="table-cell">
      <style:table-cell-properties fo:border="0.0312in solid #000000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/>
    </style:style>
    <style:style style:name="T74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7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74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7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Version: 20250916 updated</text:p>
            <text:p text:style-name="P11"><text:span text:style-name="T12">國立政治大學</text:span><text:span text:style-name="T13"><text:s/></text:span><text:span text:style-name="T14">資訊安全碩士學位學</text:span><text:span text:style-name="T15">程</text:span><text:span text:style-name="T16"><text:s text:c="2"/></text:span><text:span text:style-name="T17">課程檢核表</text:span></text:p>
            <text:p text:style-name="P18"><text:span text:style-name="T19">MPIS</text:span><text:span text:style-name="T20"><text:s/>-Course Checklist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姓名</text:span><text:span text:style-name="T28">/ Name: ______________________</text:span><text:span text:style-name="T29"><text:s text:c="3"/></text:span><text:span text:style-name="T30">學號</text:span><text:span text:style-name="T31">/ Student ID: __________________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畢業標準</text:span><text:span text:style-name="T36">Graduation Requirements:</text:span><text:span text:style-name="T37"><text:s/></text:span></text:p>
            <text:list text:style-name="LFO1" text:continue-numbering="true">
              <text:list-item>
                <text:p text:style-name="P38"><text:span text:style-name="T39">依據：</text:span><text:span text:style-name="T40"><text:s/></text:span><text:span text:style-name="T41">政大資訊安全碩士學位學程專業必修科目一覽表、學程修業暨學位考試辦法第三條</text:span></text:p>
              </text:list-item>
              <text:list-item>
                <text:p text:style-name="P42"><text:span text:style-name="T43">條件：學生應修畢業學分為</text:span><text:span text:style-name="T44">24</text:span><text:span text:style-name="T45">學分，含本學程核心類課程至少</text:span><text:span text:style-name="T46">12</text:span><text:span text:style-name="T47">學分、進階類課程至少</text:span><text:span text:style-name="T48">3</text:span><text:span text:style-name="T49">學分、應用類課程至少</text:span><text:span text:style-name="T50">3</text:span><text:span text:style-name="T51">學分；核心類及進階類課程中「專題研討</text:span><text:span text:style-name="T52">(</text:span><text:span text:style-name="T53">一</text:span><text:span text:style-name="T54">)</text:span><text:span text:style-name="T55">」</text:span><text:span text:style-name="T56">~</text:span><text:span text:style-name="T57">「專題研討</text:span><text:span text:style-name="T58">(</text:span><text:span text:style-name="T59">四</text:span><text:span text:style-name="T60">)</text:span><text:span text:style-name="T61">」至少須修畢</text:span><text:span text:style-name="T62">2</text:span><text:span text:style-name="T63">學分。</text:span><text:span text:style-name="T64"><text:s/></text:span></text:p>
              </text:list-item>
            </text:list>
            <text:list text:style-name="LFO3" text:continue-numbering="true">
              <text:list-item>
                <text:p text:style-name="P65">Students are required to complete at last 24 credits to satisfy the graduation requirements, including at least 12 credits of Core Courses, 3 credits of Advanced Courses, and 3credits of Application Courses.</text:p>
              </text:list-item>
              <text:list-item>
                <text:p text:style-name="P66">Students are required to take at least 2 credits from Seminar (I), (II), (III), (IV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核心課程</text:span><text:span text:style-name="T71">(</text:span><text:span text:style-name="T72">至少修習</text:span><text:span text:style-name="T73">12</text:span><text:span text:style-name="T74">學分</text:span><text:span text:style-name="T75">)</text:span><text:span text:style-name="T76"><text:line-break/>Core Courses(at last 12 credits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科目名稱</text:span><text:span text:style-name="T81"><text:line-break/></text:span><text:span text:style-name="T82">Course</text:span></text:p>
          </table:table-cell>
          <table:table-cell table:style-name="TableCell83">
            <text:p text:style-name="P84"><text:span text:style-name="T85">學分數</text:span><text:span text:style-name="T86"><text:line-break/></text:span><text:span text:style-name="T87">Credits</text:span></text:p>
          </table:table-cell>
          <table:table-cell table:style-name="TableCell88">
            <text:p text:style-name="P89"><text:span text:style-name="T90">分數</text:span><text:span text:style-name="T91"><text:line-break/></text:span><text:span text:style-name="T92">Grade</text:span></text:p>
          </table:table-cell>
          <table:table-cell table:style-name="TableCell93">
            <text:p text:style-name="P94"><text:span text:style-name="T95">取得學分數</text:span><text:span text:style-name="T96"><text:line-break/></text:span><text:span text:style-name="T97">Credits Earned</text:span></text:p>
          </table:table-cell>
        </table:table-row>
        <table:table-row table:style-name="TableRow98">
          <table:table-cell table:style-name="TableCell99">
            <text:p text:style-name="P100"><text:span text:style-name="T101">資訊安全</text:span><text:span text:style-name="T102"><text:line-break/></text:span><text:span text:style-name="T103">Information Security</text:span>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分散式系統</text:span><text:span text:style-name="T114"><text:line-break/></text:span><text:span text:style-name="T115">Distributed Systems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現代密碼學</text:span><text:span text:style-name="T126"><text:line-break/></text:span><text:span text:style-name="T127">Contemporary Cryptography</text:span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資訊安全管理</text:span><text:span text:style-name="T138"><text:line-break/></text:span><text:span text:style-name="T139">Information Security Management</text:span>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資訊理論</text:span><text:span text:style-name="T150"><text:line-break/></text:span><text:span text:style-name="T151">Information Theory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個人資料保護法</text:span><text:span text:style-name="T162"><text:line-break/></text:span><text:span text:style-name="T163">Personal Data Protection Law</text:span></text:p>
          </table:table-cell>
          <table:table-cell table:style-name="TableCell164">
            <text:p text:style-name="P165">2 / 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網路安全的資料科學</text:span><text:span text:style-name="T174"><text:line-break/></text:span><text:span text:style-name="T175">Data Science for Cybersecurity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專題研討</text:span><text:span text:style-name="T186">(</text:span><text:span text:style-name="T187">一</text:span><text:span text:style-name="T188">)</text:span><text:span text:style-name="T189"><text:line-break/>Seminar (I)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專題研討</text:span><text:span text:style-name="T200">(</text:span><text:span text:style-name="T201">二</text:span><text:span text:style-name="T202">)</text:span><text:span text:style-name="T203"><text:line-break/>Seminar (II)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小計</text:span><text:span text:style-name="T215">Subtotal</text:span></text:p>
          </table:table-cell>
          <table:table-cell table:style-name="TableCell216" table:number-columns-spanned="3">
            <text:p text:style-name="P217"><text:span text:style-name="T218">____</text:span><text:span text:style-name="T219">____</text:span><text:span text:style-name="T220">門</text:span><text:span text:style-name="T221">/courses, ___</text:span><text:span text:style-name="T222">____</text:span><text:span text:style-name="T223">_</text:span><text:span text:style-name="T224">學分</text:span><text:span text:style-name="T225">/ credits</text:span></text:p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4">
            <text:p text:style-name="P228"><text:span text:style-name="T229">進階課程</text:span><text:span text:style-name="T230">(</text:span><text:span text:style-name="T231">至少修習</text:span><text:span text:style-name="T232">3</text:span><text:span text:style-name="T233">學分</text:span><text:span text:style-name="T234">)</text:span><text:span text:style-name="T235"><text:line-break/>Advanced Courses(at last 3 credits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科目名稱</text:span><text:span text:style-name="T240"><text:line-break/></text:span><text:span text:style-name="T241">Course</text:span></text:p>
          </table:table-cell>
          <table:table-cell table:style-name="TableCell242">
            <text:p text:style-name="P243"><text:span text:style-name="T244">學分數</text:span><text:span text:style-name="T245"><text:line-break/></text:span><text:span text:style-name="T246">Credits</text:span></text:p>
          </table:table-cell>
          <table:table-cell table:style-name="TableCell247">
            <text:p text:style-name="P248"><text:span text:style-name="T249">分數</text:span><text:span text:style-name="T250"><text:line-break/></text:span><text:span text:style-name="T251">Grade</text:span></text:p>
          </table:table-cell>
          <table:table-cell table:style-name="TableCell252">
            <text:p text:style-name="P253"><text:span text:style-name="T254">取得學分數</text:span><text:span text:style-name="T255"><text:line-break/></text:span><text:span text:style-name="T256">Credits Earned</text:span></text:p>
          </table:table-cell>
        </table:table-row>
        <table:table-row table:style-name="TableRow257">
          <table:table-cell table:style-name="TableCell258">
            <text:p text:style-name="P259"><text:span text:style-name="T260">資訊安全與密碼學特論</text:span><text:span text:style-name="T261"><text:line-break/></text:span><text:span text:style-name="T262">Selected Topics in Information Security and Cryptography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金融科技的網路安全：理論與應用</text:span><text:span text:style-name="T273"><text:line-break/></text:span><text:span text:style-name="T274">Cyber Security in FinTech: Theory and Application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數論與高等密碼學</text:span><text:span text:style-name="T285"><text:line-break/></text:span><text:span text:style-name="T286">Number Theory and Advanced Cryptography</text:span>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數位簽章</text:span><text:span text:style-name="T297"><text:line-break/></text:span><text:span text:style-name="T298">Digital Signature</text:span>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量子計算</text:span><text:span text:style-name="T309"><text:line-break/></text:span><text:span text:style-name="T310">Introduction to Quantum Computation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密碼協定設計與分析</text:span><text:span text:style-name="T321"><text:line-break/></text:span><text:span text:style-name="T322">Cryptographic Protocol Design and Analysis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進階創新科技技術</text:span><text:span text:style-name="T333"><text:line-break/></text:span><text:span text:style-name="T334">Advanced Innovative Information Technology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進階資訊系統研發</text:span><text:span text:style-name="T345"><text:line-break/></text:span><text:span text:style-name="T346">Advanced Information System Development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軟體分析與測試</text:span><text:span text:style-name="T357"><text:line-break/></text:span><text:span text:style-name="T358">Software Analysis and Testing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後量子密碼學</text:span><text:span text:style-name="T369"><text:line-break/></text:span><text:span text:style-name="T370">Post-Quantum Cryptography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專題研討</text:span><text:span text:style-name="T381">(</text:span><text:span text:style-name="T382">三</text:span><text:span text:style-name="T383">)</text:span><text:span text:style-name="T384"><text:line-break/>Seminar (III)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專題研討</text:span><text:span text:style-name="T395">(</text:span><text:span text:style-name="T396">四</text:span><text:span text:style-name="T397">)</text:span><text:span text:style-name="T398"><text:line-break/>Seminar (IV)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小計</text:span><text:span text:style-name="T409"><text:s/>Subtotal</text:span></text:p>
          </table:table-cell>
          <table:table-cell table:style-name="TableCell410" table:number-columns-spanned="3">
            <text:p text:style-name="P411"><text:span text:style-name="T412">____</text:span><text:span text:style-name="T413">____</text:span><text:span text:style-name="T414">門</text:span><text:span text:style-name="T415">/courses, ___</text:span><text:span text:style-name="T416">____</text:span><text:span text:style-name="T417">_</text:span><text:span text:style-name="T418">學分</text:span><text:span text:style-name="T419">/ credits</text:span></text:p>
          </table:table-cell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soft-page-break/>
            <text:p text:style-name="P428"><text:span text:style-name="T429">應用課程</text:span><text:span text:style-name="T430">(</text:span><text:span text:style-name="T431">至少修習</text:span><text:span text:style-name="T432">3</text:span><text:span text:style-name="T433">學分</text:span><text:span text:style-name="T434">)</text:span><text:span text:style-name="T435"><text:line-break/>Application Courses(at last 3 credits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科目名稱</text:span><text:span text:style-name="T440"><text:line-break/></text:span><text:span text:style-name="T441">Course</text:span></text:p>
          </table:table-cell>
          <table:table-cell table:style-name="TableCell442">
            <text:p text:style-name="P443"><text:span text:style-name="T444">學分數</text:span><text:span text:style-name="T445"><text:line-break/></text:span><text:span text:style-name="T446">Credits</text:span></text:p>
          </table:table-cell>
          <table:table-cell table:style-name="TableCell447">
            <text:p text:style-name="P448"><text:span text:style-name="T449">分數</text:span><text:span text:style-name="T450"><text:line-break/></text:span><text:span text:style-name="T451">Grade</text:span></text:p>
          </table:table-cell>
          <table:table-cell table:style-name="TableCell452">
            <text:p text:style-name="P453"><text:span text:style-name="T454">取得學分數</text:span><text:span text:style-name="T455"><text:line-break/></text:span><text:span text:style-name="T456">Credits Earned</text:span></text:p>
          </table:table-cell>
        </table:table-row>
        <table:table-row table:style-name="TableRow457">
          <table:table-cell table:style-name="TableCell458">
            <text:p text:style-name="P459"><text:span text:style-name="T460">企業實習</text:span><text:span text:style-name="T461">(</text:span><text:span text:style-name="T462">一</text:span><text:span text:style-name="T463">)</text:span><text:span text:style-name="T464"><text:line-break/>Internship Course (I)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企業實習</text:span><text:span text:style-name="T475">(</text:span><text:span text:style-name="T476">二</text:span><text:span text:style-name="T477">)</text:span><text:span text:style-name="T478"><text:line-break/>Internship Course (II)</text:span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資安檢測技術與實務</text:span><text:span text:style-name="T489"><text:line-break/></text:span><text:span text:style-name="T490">Cybersecurity Assessment Technology and Practice</text:span>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工業物聯網與營運技術安全</text:span><text:span text:style-name="T501"><text:line-break/></text:span><text:span text:style-name="T502">IIoT and OT Security</text:span>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滲透測試實務應用</text:span><text:span text:style-name="T513"><text:line-break/></text:span><text:span text:style-name="T514">Penetration Testing and Its Applications</text:span>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物聯網資訊安全技術與實務</text:span><text:span text:style-name="T525"><text:line-break/></text:span><text:span text:style-name="T526">IoT Cybersecurity Technology and Practical Experience</text:span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國際資安證照與實務應用介紹</text:span><text:span text:style-name="T537"><text:line-break/></text:span><text:span text:style-name="T538">Introduction to International Certificates and Practical Application</text:span>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數位科技安全風險治理與應用</text:span><text:span text:style-name="T549"><text:line-break/></text:span><text:span text:style-name="T550">Risk Management and Applications for Information Security</text:span>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資安實務應用</text:span><text:span text:style-name="T561"><text:line-break/></text:span><text:span text:style-name="T562">Information Security Practice</text:span>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數位鑑識</text:span><text:span text:style-name="T573"><text:line-break/></text:span><text:span text:style-name="T574">Digital Forensics/791019001</text:span>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駭客攻防實戰基礎</text:span><text:span text:style-name="T585"><text:line-break/></text:span><text:span text:style-name="T586">Cyber Security</text:span>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網頁安全實務</text:span><text:span text:style-name="T597"><text:line-break/></text:span><text:span text:style-name="T598">Practical Web Security</text:span>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資安事件應變</text:span><text:span text:style-name="T609"><text:line-break/></text:span><text:span text:style-name="T610">Incident Response</text:span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數位鑑識調查分析</text:span><text:span text:style-name="T621"><text:line-break/></text:span><text:span text:style-name="T622">Digital Forensics/ 791034001</text:span>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小計</text:span><text:span text:style-name="T633">Subtotal</text:span></text:p>
          </table:table-cell>
          <table:table-cell table:style-name="TableCell634" table:number-columns-spanned="3">
            <text:p text:style-name="P635"><text:span text:style-name="T636">____</text:span><text:span text:style-name="T637">____</text:span><text:span text:style-name="T638">門</text:span><text:span text:style-name="T639">/courses, ___</text:span><text:span text:style-name="T640">____</text:span><text:span text:style-name="T641">_</text:span><text:span text:style-name="T642">學分</text:span><text:span text:style-name="T643">/ credits</text:span></text:p>
          </table:table-cell>
          <table:covered-table-cell/>
          <table:covered-table-cell/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4">
            <text:soft-page-break/>
            <text:p text:style-name="P652"><text:span text:style-name="T653">選修</text:span><text:span text:style-name="T654">課程</text:span><text:span text:style-name="T655"><text:line-break/></text:span><text:span text:style-name="T656">Elective Courses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科目名稱</text:span><text:span text:style-name="T661"><text:line-break/></text:span><text:span text:style-name="T662">Course</text:span></text:p>
          </table:table-cell>
          <table:table-cell table:style-name="TableCell663">
            <text:p text:style-name="P664"><text:span text:style-name="T665">學分數</text:span><text:span text:style-name="T666"><text:line-break/></text:span><text:span text:style-name="T667">Credits</text:span></text:p>
          </table:table-cell>
          <table:table-cell table:style-name="TableCell668">
            <text:p text:style-name="P669"><text:span text:style-name="T670">分數</text:span><text:span text:style-name="T671"><text:line-break/></text:span><text:span text:style-name="T672">Grade</text:span></text:p>
          </table:table-cell>
          <table:table-cell table:style-name="TableCell673">
            <text:p text:style-name="P674"><text:span text:style-name="T675">取得學分數</text:span><text:span text:style-name="T676"><text:line-break/></text:span><text:span text:style-name="T677">Credits Earned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小計</text:span><text:span text:style-name="T727">Subtotal</text:span></text:p>
          </table:table-cell>
          <table:table-cell table:style-name="TableCell728" table:number-columns-spanned="3">
            <text:p text:style-name="P729"><text:span text:style-name="T730">____</text:span><text:span text:style-name="T731">____</text:span><text:span text:style-name="T732">門</text:span><text:span text:style-name="T733">/courses, ___</text:span><text:span text:style-name="T734">____</text:span><text:span text:style-name="T735">_</text:span><text:span text:style-name="T736">學分</text:span><text:span text:style-name="T737">/ credits</text:span>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獲得學分數總計</text:span><text:span text:style-name="T742"><text:s/>Total Credits Earned</text:span><text:span text:style-name="T743">：</text:span><text:span text:style-name="T744">______________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63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5-09-16T02:30:00Z</meta:creation-date>
    <dc:date>2025-09-16T02:56:00Z</dc:date>
    <meta:template xlink:href="Normal" xlink:type="simple"/>
    <meta:editing-cycles>2</meta:editing-cycles>
    <meta:editing-duration>PT1560S</meta:editing-duration>
    <meta:document-statistic meta:page-count="4" meta:paragraph-count="5" meta:word-count="426" meta:character-count="2855" meta:row-count="20" meta:non-whitespace-character-count="2434"/>
  </office:meta>
</office:document-meta>
</file>